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高級中等以下學校資賦優異學生獎助辦法</text:p>
      <text:p text:style-name="P2"><text:span text:style-name="T3"><text:s text:c="12"/></text:span><text:span text:style-name="T4">中華民國10</text:span><text:span text:style-name="T5">1</text:span><text:span text:style-name="T6">年</text:span><text:span text:style-name="T7">4</text:span><text:span text:style-name="T8">月</text:span><text:span text:style-name="T9">27</text:span><text:span text:style-name="T10">日府授法規字第</text:span><text:span text:style-name="T11">1010070161</text:span><text:span text:style-name="T12">號令訂定發布</text:span></text:p>
      <text:p text:style-name="P13">第一條<text:s text:c="4"/>本辦法依特殊教育法第四十條第三項規定訂定之。</text:p>
      <text:p text:style-name="P14">第二條<text:s text:c="4"/>本辦法之主管機關為臺中市政府教育局（以下簡稱教育局）。</text:p>
      <text:p text:style-name="P15">第三條 <text:s/><text:s text:c="2"/>本辦法所稱資賦優異學生，指經臺中市特殊教育學生鑑定及</text:p>
      <text:p text:style-name="P16"><text:s text:c="6"/>就學輔導會依特殊教育法第四條規定鑑定安置之學生。</text:p>
      <text:p text:style-name="P17">第四條 <text:s/><text:s text:c="2"/>資賦優異學生於前一學年度參加政府推薦之國際性競賽或展</text:p>
      <text:p text:style-name="P18"><text:s text:c="6"/>覽，個人獲得前五名之成績或相當前五名之獎項，得由學校向教</text:p>
      <text:p text:style-name="P19"><text:s text:c="6"/>育局申請獎助。</text:p>
      <text:p text:style-name="P20"><text:s text:c="6"/><text:s text:c="4"/>前項申請應提經校內特殊教育推行委員會審議。</text:p>
      <text:p text:style-name="P21">第五條 <text:s/><text:s text:c="2"/>教育局每學年應辦理獎助一次。學校應於當年九月三十日前</text:p>
      <text:p text:style-name="P22"><text:s text:c="6"/>填具申請表並檢附有關文件向教育局申請。但經教育局專案核准</text:p>
      <text:p text:style-name="P23"><text:s text:c="6"/>者，不在此限。</text:p>
      <text:p text:style-name="P24">第六條　<text:s text:c="2"/>教育局應將前條申請案件審核結果通知學校，審核通過者，</text:p>
      <text:p text:style-name="P25"><text:s text:c="6"/>由教育局發給獎助學金或以其他方式表揚之。</text:p>
      <text:p text:style-name="內文"><text:span text:style-name="T26">第</text:span><text:span text:style-name="T27">七</text:span><text:span text:style-name="T28">條<text:s/></text:span><text:span text:style-name="T29"><text:s/></text:span><text:span text:style-name="T30"><text:s text:c="2"/></text:span><text:span text:style-name="T31">本辦法自發</text:span><text:span text:style-name="T32">布</text:span><text:span text:style-name="T33">日施行</text:span><text:span text:style-name="T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 fo:language="en" fo:country="US"/>
    </style:style>
    <style:style style:name="WW_CharLFO6LVL1" style:family="text">
      <style:text-properties style:font-name="標楷體" style:font-name-asian="標楷體" fo:language="en" fo:country="US"/>
    </style:style>
    <style:style style:name="WW_CharLFO7LVL1" style:family="text">
      <style:text-properties fo:color="#FF0000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 O O 年九月份市政會議提案</dc:title>
    <dc:subject/>
    <meta:initial-creator>FastReport 3.0 http://www.fast-report.com</meta:initial-creator>
    <dc:creator>施晴方</dc:creator>
    <meta:creation-date>2024-08-29T01:54:00Z</meta:creation-date>
    <dc:date>2024-08-29T01:54:00Z</dc:date>
    <meta:print-date>2012-04-27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